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少女文字W6" svg:font-family="華康少女文字W6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56cm" fo:margin-left="-0.076cm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0.84cm"/>
    </style:style>
    <style:style style:name="表格1.C" style:family="table-column">
      <style:table-column-properties style:column-width="0.13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cm"/>
    </style:style>
    <style:style style:name="表格1.H" style:family="table-column">
      <style:table-column-properties style:column-width="0.132cm"/>
    </style:style>
    <style:style style:name="表格1.I" style:family="table-column">
      <style:table-column-properties style:column-width="0.868cm"/>
    </style:style>
    <style:style style:name="表格1.L" style:family="table-column">
      <style:table-column-properties style:column-width="2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1.905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1.259cm"/>
    </style:style>
    <style:style style:name="表格1.S" style:family="table-column">
      <style:table-column-properties style:column-width="1.755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0.60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M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0.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5" style:family="table-row">
      <style:table-row-properties style:min-row-height="0.792cm" fo:keep-together="always"/>
    </style:style>
    <style:style style:name="表格1.6" style:family="table-row">
      <style:table-row-properties style:min-row-height="0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dotte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solid #000000" style:writing-mode="lr-tb"/>
    </style:style>
    <style:style style:name="表格1.10" style:family="table-row">
      <style:table-row-properties style:min-row-height="0.81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11" style:family="table-row">
      <style:table-row-properties style:min-row-height="14.963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margin-left="15.002cm" fo:margin-right="0cm" fo:text-align="justify" style:justify-single-word="false" fo:text-indent="0cm" style:auto-text-indent="false"/>
      <style:text-properties style:font-name="新細明體" style:font-name-asian="新細明體" style:font-name-complex="新細明體"/>
    </style:style>
    <style:style style:name="P2" style:family="paragraph" style:parent-style-name="Header">
      <style:paragraph-properties fo:text-align="justify" style:justify-single-word="false">
        <style:tab-stops/>
      </style:paragraph-properties>
    </style:style>
    <style:style style:name="P3" style:family="paragraph" style:parent-style-name="Header">
      <style:paragraph-properties fo:line-height="0.353cm" fo:text-align="justify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Header">
      <style:paragraph-properties fo:line-height="0.353cm" fo:text-align="justify" style:justify-single-wor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9pt" style:font-size-asian="9pt" style:font-name-complex="標楷體" style:font-size-complex="9pt"/>
    </style:style>
    <style:style style:name="P5" style:family="paragraph" style:parent-style-name="Header">
      <style:paragraph-properties fo:margin-left="-0.161cm" fo:margin-right="0cm" fo:text-align="justify" style:justify-single-word="false" fo:text-indent="-0.051cm" style:auto-text-indent="false">
        <style:tab-stops/>
      </style:paragraph-properties>
      <style:text-properties style:font-name="標楷體"/>
    </style:style>
    <style:style style:name="P6" style:family="paragraph" style:parent-style-name="Header">
      <style:paragraph-properties fo:margin-left="1.266cm" fo:margin-right="0cm" fo:line-height="125%" fo:text-align="justify" style:justify-single-word="false" fo:text-indent="0cm" style:auto-text-indent="false">
        <style:tab-stops/>
      </style:paragraph-properties>
      <style:text-properties style:font-name="標楷體" fo:font-size="14pt" fo:font-weight="bold" style:font-size-asian="14pt" style:font-weight-asian="bold" style:font-size-complex="14pt"/>
    </style:style>
    <style:style style:name="P7" style:family="paragraph" style:parent-style-name="Header">
      <style:paragraph-properties fo:margin-left="0.423cm" fo:margin-right="0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Header">
      <style:paragraph-properties fo:margin-left="0.42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Header">
      <style:paragraph-properties fo:margin-left="0.42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Header">
      <style:paragraph-properties fo:margin-left="1.693cm" fo:margin-right="0cm" fo:line-height="0.353cm" fo:text-align="justify" style:justify-single-word="false" fo:text-indent="-1.693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text-properties fo:color="#ff0000" style:font-name="標楷體" style:font-name-asian="標楷體" style:font-name-complex="標楷體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text-properties fo:color="#222222" style:font-name="標楷體" fo:font-size="14pt" fo:background-color="#ffffff" style:font-name-asian="標楷體" style:font-size-asian="14pt" style:font-name-complex="標楷體"/>
    </style:style>
    <style:style style:name="P21" style:family="paragraph" style:parent-style-name="Standard">
      <style:text-properties fo:color="#222222" style:font-name="標楷體" fo:font-size="14pt" fo:background-color="#ffffff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50%" style:snap-to-layout-grid="false"/>
    </style:style>
    <style:style style:name="P23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fo:line-height="150%" fo:text-align="justify" fo:text-align-last="justify" style:justify-single-word="false" style:snap-to-layout-grid="false"/>
      <style:text-properties fo:font-size="10pt" fo:background-color="#ffff00" style:font-size-asian="10pt"/>
    </style:style>
    <style:style style:name="P26" style:family="paragraph" style:parent-style-name="Standard">
      <style:paragraph-properties fo:line-height="150%" style:snap-to-layout-grid="false"/>
      <style:text-properties fo:font-size="10pt" style:font-name-asian="標楷體" style:font-size-asian="10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fo:color="#c0c0c0" style:font-name="標楷體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華康少女文字W6" fo:font-size="10pt" fo:font-weight="bold" style:font-name-asian="華康少女文字W6" style:font-size-asian="10pt" style:font-weight-asian="bold" style:font-name-complex="華康少女文字W6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Standard">
      <style:paragraph-properties fo:margin-left="0.199cm" fo:margin-right="0.199cm" style:line-height-at-least="0.423cm" fo:text-align="justify" fo:text-align-last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101cm" fo:margin-right="0.101cm" style:line-height-at-least="0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8pt"/>
    </style:style>
    <style:style style:name="P3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3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font-weight="bold" style:font-name-asian="標楷體" style:font-weight-asian="bold" style:font-size-complex="12pt"/>
    </style:style>
    <style:style style:name="P41" style:family="paragraph" style:parent-style-name="Standard">
      <style:paragraph-properties fo:margin-left="0.101cm" fo:margin-right="0.101cm" fo:margin-top="0.247cm" fo:margin-bottom="0cm" loext:contextual-spacing="false" style:line-height-at-leas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fo:font-weight="bold" style:font-name-asian="標楷體" style:font-weight-asian="bold" style:font-size-complex="12pt"/>
    </style:style>
    <style:style style:name="P43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4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45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  <style:text-properties fo:font-size="14pt" style:text-underline-style="solid" style:text-underline-width="auto" style:text-underline-color="font-color" style:font-size-asian="14pt"/>
    </style:style>
    <style:style style:name="P46" style:family="paragraph" style:parent-style-name="Standard">
      <style:paragraph-properties fo:margin-left="1.7cm" fo:margin-right="0cm" fo:margin-top="0.212cm" fo:margin-bottom="0cm" loext:contextual-spacing="false" fo:text-indent="0.423cm" style:auto-text-indent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9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name-complex="標楷體"/>
    </style:style>
    <style:style style:name="P5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text-properties fo:color="#222222" style:font-name="標楷體" fo:font-size="14pt" fo:background-color="#ffffff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text-indent="0cm" style:auto-text-indent="false" style:writing-mode="lr-tb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56" style:family="paragraph" style:parent-style-name="Standard" style:master-page-name="Standard">
      <style:paragraph-properties fo:text-align="start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9pt" style:font-size-asian="9pt" style:font-name-complex="標楷體" style:font-size-complex="9pt"/>
    </style:style>
    <style:style style:name="T6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11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2pt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2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2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-asian="標楷體"/>
    </style:style>
    <style:style style:name="T17" style:family="text">
      <style:text-properties fo:color="#ff0000" style:font-name="標楷體" style:font-name-asian="標楷體" style:font-name-complex="標楷體" style:font-size-complex="14pt"/>
    </style:style>
    <style:style style:name="T18" style:family="text">
      <style:text-properties fo:color="#ff0000" style:font-name="標楷體" style:font-name-asian="標楷體" style:font-name-complex="標楷體" style:font-size-complex="14pt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20" style:family="text">
      <style:text-properties fo:color="#ff0000" style:font-name="標楷體1" fo:font-size="14pt" fo:font-weight="bold" style:font-name-asian="標楷體1" style:font-size-asian="14pt" style:font-weight-asian="bold" style:font-name-complex="標楷體1"/>
    </style:style>
    <style:style style:name="T21" style:family="text">
      <style:text-properties fo:color="#ff0000"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asian="Times New Roman"/>
    </style:style>
    <style:style style:name="T2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fo:background-color="#ffff00" loext:char-shading-value="0" style:font-size-asian="12pt"/>
    </style:style>
    <style:style style:name="T28" style:family="text">
      <style:text-properties fo:font-size="12pt" style:font-name-asian="Times New Roman" style:font-size-asian="12pt"/>
    </style:style>
    <style:style style:name="T29" style:family="text">
      <style:text-properties fo:font-size="12pt" style:text-underline-style="solid" style:text-underline-width="auto" style:text-underline-color="font-color" style:font-size-asian="12pt"/>
    </style:style>
    <style:style style:name="T30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letter-spacing="-0.035cm" style:font-name-asian="Times New Roman" style:font-size-asian="9pt" style:font-size-complex="9pt"/>
    </style:style>
    <style:style style:name="T33" style:family="text">
      <style:text-properties fo:font-size="9pt" fo:letter-spacing="-0.035cm" fo:font-weight="bold" style:font-size-asian="9pt" style:font-weight-asian="bold" style:font-size-complex="9pt"/>
    </style:style>
    <style:style style:name="T34" style:family="text">
      <style:text-properties fo:font-size="9pt" style:font-name-asian="標楷體" style:font-size-asian="9pt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T36" style:family="text">
      <style:text-properties fo:font-size="9pt" style:font-name-asian="Times New Roman" style:font-size-asian="9pt" style:font-size-complex="9pt"/>
    </style:style>
    <style:style style:name="T37" style:family="text">
      <style:text-properties fo:font-size="10pt" fo:font-weight="bold" style:font-name-asian="標楷體" style:font-size-asian="10pt" style:font-weight-asian="bold"/>
    </style:style>
    <style:style style:name="T3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39" style:family="text">
      <style:text-properties fo:font-size="10pt" style:text-underline-style="solid" style:text-underline-width="auto" style:text-underline-color="font-color" style:font-name-asian="標楷體" style:font-size-asian="10pt" style:font-size-complex="14pt"/>
    </style:style>
    <style:style style:name="T4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41" style:family="text">
      <style:text-properties fo:font-size="10pt" fo:background-color="#ffff00" loext:char-shading-value="0" style:font-name-asian="標楷體" style:font-size-asian="10pt"/>
    </style:style>
    <style:style style:name="T42" style:family="text">
      <style:text-properties fo:font-size="10pt" fo:background-color="#ffff00" loext:char-shading-value="0" style:font-name-asian="Times New Roman" style:font-size-asian="10pt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style:font-name-asian="Times New Roman" style:font-size-asian="10pt"/>
    </style:style>
    <style:style style:name="T45" style:family="text">
      <style:text-properties fo:font-size="10pt" fo:letter-spacing="-0.035cm" style:font-name-asian="標楷體" style:font-size-asian="10pt"/>
    </style:style>
    <style:style style:name="T46" style:family="text">
      <style:text-properties fo:font-size="10pt" fo:letter-spacing="-0.035cm" style:font-name-asian="Times New Roman" style:font-size-asian="10pt"/>
    </style:style>
    <style:style style:name="T47" style:family="text">
      <style:text-properties fo:font-size="10pt" fo:letter-spacing="-0.035cm" style:text-underline-style="solid" style:text-underline-width="auto" style:text-underline-color="font-color" style:font-name-asian="Times New Roman" style:font-size-asian="10pt"/>
    </style:style>
    <style:style style:name="T48" style:family="text">
      <style:text-properties fo:font-size="11pt" fo:font-weight="bold" style:font-size-asian="11pt" style:font-weight-asian="bold" style:font-size-complex="11pt"/>
    </style:style>
    <style:style style:name="T49" style:family="text">
      <style:text-properties fo:font-weight="bold" fo:background-color="#ffff00" loext:char-shading-value="0" style:font-weight-asian="bold"/>
    </style:style>
    <style:style style:name="T50" style:family="text">
      <style:text-properties fo:font-weight="bold" style:font-name-asian="標楷體" style:font-weight-asian="bold" style:font-size-complex="12pt"/>
    </style:style>
    <style:style style:name="T51" style:family="text">
      <style:text-properties fo:font-weight="bold" style:font-name-asian="Times New Roman" style:font-weight-asian="bold" style:font-size-complex="12pt"/>
    </style:style>
    <style:style style:name="T52" style:family="text">
      <style:text-properties style:font-name-asian="Times New Roman"/>
    </style:style>
    <style:style style:name="T53" style:family="text">
      <style:text-properties fo:background-color="#ffff00" loext:char-shading-value="0"/>
    </style:style>
    <style:style style:name="T54" style:family="text">
      <style:text-properties fo:background-color="#d8d8d8" loext:char-shading-value="0"/>
    </style:style>
    <style:style style:name="T55" style:family="text">
      <style:text-properties style:font-name="標楷體1" fo:font-size="14pt" style:font-name-asian="標楷體1" style:font-size-asian="14pt" style:font-name-complex="標楷體1" style:font-size-complex="12pt" style:font-weight-complex="bold"/>
    </style:style>
    <style:style style:name="T5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7" style:family="text">
      <style:text-properties style:font-name="標楷體1" style:font-name-asian="標楷體1" style:font-name-complex="標楷體1" fo:background-color="#ffff00"/>
    </style:style>
    <style:style style:name="T58" style:family="text">
      <style:text-properties fo:color="#222222" style:font-name="標楷體1" fo:font-size="14pt" fo:background-color="#ffffff" loext:char-shading-value="0" style:font-name-asian="標楷體1" style:font-size-asian="14pt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49"><text:span text:style-name="T55">【附件4】</text:span></text:p>
      <text:p text:style-name="P48"/>
      <text:p text:style-name="P48">個人領據 說明</text:p>
      <text:p text:style-name="P49"/>
      <text:p text:style-name="P52"><text:span text:style-name="T17"/></text:p>
      <text:p text:style-name="P52"><text:span text:style-name="T17">敬請列印出此份文件，並填寫本頁匯款資訊及第二頁支出憑證黏存單標示黃底部分，並將此份文件正本寄至主辦單位。</text:span></text:p>
      <text:p text:style-name="P52"><text:span text:style-name="T17"/></text:p>
      <text:p text:style-name="P18"/>
      <text:p text:style-name="P13"/>
      <text:p text:style-name="P13"/>
      <text:p text:style-name="P21"><text:span text:style-name="T57">＊匯款資訊</text:span></text:p>
      <text:p text:style-name="P54"><text:span text:style-name="T20">空白處黏貼</text:span><text:span text:style-name="T21">郵局</text:span><text:span text:style-name="T20">存簿封面影本：</text:span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4"><text:span text:style-name="T56">＊主辦單位地址/收件人：</text:span></text:p>
      <text:p text:style-name="P54"><text:span text:style-name="T56"/></text:p>
      <text:p text:style-name="P54"><text:span text:style-name="T58">11605台北市文山區指南路二段64號</text:span></text:p>
      <text:p text:style-name="P54"><text:span text:style-name="T58"/></text:p>
      <text:p text:style-name="P54"><text:span text:style-name="T58">國立政治大學 經濟系 人工智慧經濟學研究中心　　收</text:span>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0"/>
      <text:p text:style-name="P19"/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國 <text:s/>立 <text:s/>政 <text:s/>治 <text:s/>大 <text:s/>學</text:p>
      <text:p text:style-name="P5"><text:span text:style-name="T26">所屬年度</text:span><text:span text:style-name="T1"> <text:s text:c="18"/>支出憑證黏存單 <text:s text:c="4"/><text:tab/></text:span>申請日期： <text:s text:c="14"/><text:span text:style-name="T31">版本107/0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2"/>
        <table:table-column table:style-name="表格1.H"/>
        <table:table-column table:style-name="表格1.I"/>
        <table:table-column table:style-name="表格1.D" table:number-columns-repeated="2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M"/>
        <table:table-column table:style-name="表格1.S"/>
        <table:table-row table:style-name="表格1.1">
          <table:table-cell table:style-name="表格1.A1" office:value-type="string">
            <text:p text:style-name="P47">憑證<text:line-break/>編號</text:p>
          </table:table-cell>
          <table:table-cell table:style-name="表格1.B1" table:number-columns-spanned="18" office:value-type="string">
            <text:p text:style-name="P24"><text:span text:style-name="T8">工作(或業務)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15"/>
          </table:table-cell>
          <table:table-cell table:style-name="表格1.B2" table:number-columns-spanned="10" office:value-type="string">
            <text:p text:style-name="P31"><text:span text:style-name="T8">金額(A)+(B)（</text:span><text:span text:style-name="Strong_20_Emphasis"><text:span text:style-name="T9">含1.91%雇主負擔補充保費</text:span>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預算科目</text:p>
          </table:table-cell>
          <table:table-cell table:style-name="表格1.M2" table:number-columns-spanned="7" office:value-type="string">
            <text:p text:style-name="P27">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32">千</text:p>
          </table:table-cell>
          <table:covered-table-cell/>
          <table:table-cell table:style-name="表格1.B3" office:value-type="string">
            <text:p text:style-name="P32">百</text:p>
          </table:table-cell>
          <table:table-cell table:style-name="表格1.B3" office:value-type="string">
            <text:p text:style-name="P32">十</text:p>
          </table:table-cell>
          <table:table-cell table:style-name="表格1.B3" office:value-type="string">
            <text:p text:style-name="P32">萬</text:p>
          </table:table-cell>
          <table:table-cell table:style-name="表格1.B3" office:value-type="string">
            <text:p text:style-name="P32">千</text:p>
          </table:table-cell>
          <table:table-cell table:style-name="表格1.B3" table:number-columns-spanned="2" office:value-type="string">
            <text:p text:style-name="P32">百</text:p>
          </table:table-cell>
          <table:covered-table-cell/>
          <table:table-cell table:style-name="表格1.B3" office:value-type="string">
            <text:p text:style-name="P32">十</text:p>
          </table:table-cell>
          <table:table-cell table:style-name="表格1.B3" office:value-type="string">
            <text:p text:style-name="P32">元</text:p>
          </table:table-cell>
          <table:table-cell table:style-name="表格1.B2" table:number-rows-spanned="2" office:value-type="string">
            <text:p text:style-name="P41">用途摘要</text:p>
          </table:table-cell>
          <table:table-cell table:style-name="表格1.M3" office:value-type="string">
            <text:p text:style-name="P16"/>
          </table:table-cell>
          <table:table-cell table:style-name="表格1.M3" office:value-type="string">
            <text:p text:style-name="P28">尚未付款</text:p>
          </table:table-cell>
          <table:table-cell table:style-name="表格1.M3" office:value-type="string">
            <text:p text:style-name="P16"/>
          </table:table-cell>
          <table:table-cell table:style-name="表格1.M3" table:number-columns-spanned="2" office:value-type="string">
            <text:p text:style-name="P28">已借支</text:p>
          </table:table-cell>
          <table:covered-table-cell/>
          <table:table-cell table:style-name="表格1.M3" office:value-type="string">
            <text:p text:style-name="P16"/>
          </table:table-cell>
          <table:table-cell table:style-name="表格1.S3" office:value-type="string">
            <text:p text:style-name="P28">已代墊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table-cell table:style-name="表格1.B4" table:number-columns-spanned="2" office:value-type="string">
            <text:p text:style-name="P29"/>
          </table:table-cell>
          <table:covered-table-cell/>
          <table:table-cell table:style-name="表格1.B4" office:value-type="string">
            <text:p text:style-name="P29"/>
          </table:table-cell>
          <table:table-cell table:style-name="表格1.B4" office:value-type="string">
            <text:p text:style-name="P29"/>
          </table:table-cell>
          <table:covered-table-cell/>
          <table:table-cell table:style-name="表格1.M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M3" table:number-columns-spanned="8" office:value-type="string">
            <text:p text:style-name="P42">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37">出納單位</text:p>
            <text:p text:style-name="P43">(登記、扣繳所得稅)</text:p>
          </table:table-cell>
          <table:covered-table-cell/>
          <table:covered-table-cell/>
          <table:covered-table-cell/>
          <table:table-cell table:style-name="表格1.M3" table:number-columns-spanned="4" office:value-type="string">
            <text:p text:style-name="P40">主計單位</text:p>
          </table:table-cell>
          <table:covered-table-cell/>
          <table:covered-table-cell/>
          <table:covered-table-cell/>
          <table:table-cell table:style-name="表格1.S3" table:number-columns-spanned="3" office:value-type="string">
            <text:p text:style-name="P39"><text:span text:style-name="T50">機關長官或</text:span><text:span text:style-name="T51"><text:line-break/></text:span><text:span text:style-name="T50">授權代簽人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6">經辦人</text:p>
          </table:table-cell>
          <table:covered-table-cell/>
          <table:table-cell table:style-name="表格1.C6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rows-spanned="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M3" table:number-rows-spanned="5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Q6" table:number-rows-spanned="5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38">驗收或證明人</text:p>
          </table:table-cell>
          <table:covered-table-cell/>
          <table:table-cell table:style-name="表格1.C7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6">組　　長</text:p>
          </table:table-cell>
          <table:covered-table-cell/>
          <table:table-cell table:style-name="表格1.C8" table:number-rows-spanned="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36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6">單位主管</text:p>
          </table:table-cell>
          <table:covered-table-cell/>
          <table:table-cell table:style-name="表格1.C8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9" office:value-type="string">
            <text:p text:style-name="P45"><text:span text:style-name="T16">領</text:span><text:span text:style-name="T52"> <text:s text:c="7"/></text:span><text:span text:style-name="T16">據</text:span></text:p>
            <text:p text:style-name="P22"><text:span text:style-name="T41">受</text:span><text:span text:style-name="T42"> </text:span><text:span text:style-name="T41">領</text:span><text:span text:style-name="T42"> </text:span><text:span text:style-name="T41">人</text:span><text:span text:style-name="T44"> <text:s/></text:span><text:span text:style-name="T40"><text:s text:c="16"/></text:span><text:span text:style-name="T44"><text:s/></text:span><text:span text:style-name="T43">（請以正楷填寫）</text:span><text:span text:style-name="T44"> </text:span><text:span text:style-name="T43">茲</text:span><text:span text:style-name="T44"> <text:s/></text:span><text:span text:style-name="T43">領</text:span><text:span text:style-name="T44"> <text:s/></text:span><text:span text:style-name="T43">到</text:span></text:p>
            <text:p text:style-name="P23"><text:span text:style-name="T45">費</text:span><text:span text:style-name="T46"> </text:span><text:span text:style-name="T45">用</text:span><text:span text:style-name="T46"> </text:span><text:span text:style-name="T45">別：□演講費</text:span><text:span text:style-name="T46"> </text:span><text:span text:style-name="T45">□撰稿費</text:span><text:span text:style-name="T46"> </text:span><text:span text:style-name="T45">□出席費</text:span><text:span text:style-name="T46"> </text:span><text:span text:style-name="T45">□鐘點費</text:span><text:span text:style-name="T46"> </text:span><text:span text:style-name="T45">□交通費</text:span><text:span text:style-name="T46"> </text:span><text:span text:style-name="T45">□顧問費</text:span><text:span text:style-name="T46"> </text:span><text:span text:style-name="T45">□臨時工資</text:span><text:span text:style-name="T46"> </text:span><text:span text:style-name="T45">□日支費</text:span><text:span text:style-name="T46"> </text:span><text:span text:style-name="T45">□其他</text:span><text:span text:style-name="T47"> <text:s text:c="10"/></text:span><text:span text:style-name="T32">(</text:span><text:span text:style-name="T33">每張領據限一種款項</text:span><text:span text:style-name="T32">)</text:span></text:p>
            <text:p text:style-name="P22"><text:span text:style-name="T43">應</text:span><text:span text:style-name="T44"> <text:s text:c="3"/></text:span><text:span text:style-name="T43">領</text:span><text:span text:style-name="T37">（B）</text:span><text:span text:style-name="T43">：</text:span><text:span text:style-name="T39">NT$ <text:s text:c="12"/></text:span><text:span text:style-name="T34"><text:s/></text:span></text:p>
            <text:p text:style-name="P22"><draw:frame draw:style-name="fr1" draw:name="框架1" text:anchor-type="char" svg:x="8.453cm" svg:y="0.406cm" svg:width="11.435cm" svg:height="3.549cm" draw:z-index="0"><draw:text-box><text:p text:style-name="P30"><text:span text:style-name="T10">校外人士(本年度住滿183天者)未在本校投保者於領取薪資(50)每筆超過</text:span><text:span text:style-name="T7">$22,000</text:span><text:span text:style-name="T10">或</text:span><text:span text:style-name="T11">受雇者</text:span><text:span text:style-name="T10">領取執行業務所得(9B、9A)每筆達$</text:span><text:span text:style-name="T7">20,000</text:span><text:span text:style-name="T10">時，請代扣</text:span><text:span text:style-name="T7">1.91</text:span><text:span text:style-name="T10">%自付健保補充保費。每筆薪資(50)不論金額多少請計算</text:span><text:span text:style-name="T7">1.91</text:span><text:span text:style-name="T10">%雇主負擔健保補充保費金額</text:span><text:span text:style-name="T12">(A)</text:span><text:span text:style-name="T13"> </text:span><text:span text:style-name="T14"><text:s text:c="4"/></text:span><text:span text:style-name="T10">元，</text:span><text:span text:style-name="T12">加計領據應領金額(B)</text:span><text:span text:style-name="T13"> <text:s text:c="5"/></text:span><text:span text:style-name="T12">元，共</text:span><text:span text:style-name="T13"> <text:s text:c="9"/></text:span><text:span text:style-name="T12">元，(A)+(B)(應與黏存單金額相符)</text:span><text:span text:style-name="T10">。</text:span></text:p></draw:text-box></draw:frame><text:span text:style-name="T43">所得稅額：NT$</text:span><text:span text:style-name="T38"> <text:s text:c="18"/></text:span><text:span text:style-name="T43"><text:s text:c="3"/>稅率：</text:span><text:span text:style-name="T40"> <text:s text:c="8"/></text:span><text:span text:style-name="T43">％</text:span><text:span text:style-name="T44"> <text:s/></text:span><text:span text:style-name="T43">□應稅</text:span><text:span text:style-name="T44"> <text:s text:c="2"/></text:span><text:span text:style-name="T43">□免扣繳</text:span></text:p>
            <text:p text:style-name="P22"><text:span text:style-name="T43">自付健保補充保費：NT$</text:span><text:span text:style-name="T38"> <text:s text:c="12"/></text:span><text:span text:style-name="T43"><text:s/>費率：1.91％</text:span></text:p>
            <text:p text:style-name="P22"><text:span text:style-name="T43">實</text:span><text:span text:style-name="T44"> <text:s text:c="3"/></text:span><text:span text:style-name="T43">領：</text:span><text:span text:style-name="T39">NT$ <text:s text:c="12"/></text:span><text:span text:style-name="T34"><text:s/></text:span></text:p>
            <text:p text:style-name="P26"/>
            <text:p text:style-name="P26"/>
            <text:p text:style-name="P26"/>
            <text:p text:style-name="P26"/>
            <text:p text:style-name="P2"><text:span text:style-name="T26">金</text:span><text:span text:style-name="T28"> <text:s text:c="2"/></text:span><text:span text:style-name="T26">額：</text:span><text:span text:style-name="T29">新台幣</text:span><text:span text:style-name="T30"> <text:s/></text:span><text:span text:style-name="T24"><text:s/></text:span><text:span text:style-name="T30"><text:s/></text:span><text:span text:style-name="T29">拾</text:span><text:span text:style-name="T30"> </text:span><text:span text:style-name="T24"><text:s text:c="2"/></text:span><text:span text:style-name="T2"><text:s/></text:span><text:span text:style-name="T29">萬</text:span><text:span text:style-name="T30"> </text:span><text:span text:style-name="T24"><text:s text:c="2"/></text:span><text:span text:style-name="T30"><text:s/></text:span><text:span text:style-name="T29">仟</text:span><text:span text:style-name="T30"> <text:s/></text:span><text:span text:style-name="T24"><text:s/></text:span><text:span text:style-name="T30"><text:s/></text:span><text:span text:style-name="T29">佰</text:span><text:span text:style-name="T30"> <text:s/></text:span><text:span text:style-name="T24"><text:s/></text:span><text:span text:style-name="T30"><text:s/></text:span><text:span text:style-name="T29">拾</text:span><text:span text:style-name="T30"> </text:span><text:span text:style-name="T24"><text:s text:c="2"/></text:span><text:span text:style-name="T30"><text:s/></text:span><text:span text:style-name="T29">元整</text:span><text:span text:style-name="T48">（請用大寫書寫，並填寫應領金額）</text:span></text:p>
            <text:p text:style-name="P46">此致</text:p>
            <text:p text:style-name="P6">國立政治大學</text:p>
            <text:p text:style-name="P7">受領人<text:span text:style-name="T4">：</text:span>員<text:span text:style-name="T52"> </text:span>工<text:span text:style-name="T52"> </text:span>編<text:span text:style-name="T52"> </text:span>號（學生證號）<text:span text:style-name="T52"> </text:span>：<text:span text:style-name="T23"> <text:s text:c="14"/></text:span><text:span text:style-name="T52"><text:s/></text:span><text:span text:style-name="T28"><text:s/></text:span><text:span text:style-name="T27">簽名或蓋章：</text:span><text:span text:style-name="T23"> <text:s text:c="15"/></text:span><text:span text:style-name="T52"><text:s text:c="2"/></text:span></text:p>
            <text:p text:style-name="P7">大陸人士<text:span text:style-name="T3">：</text:span>是□<text:span text:style-name="T52"> </text:span>否□<text:span text:style-name="T52"> <text:s text:c="2"/></text:span>外籍人士國籍：<text:span text:style-name="T23"> <text:s text:c="14"/></text:span>　</text:p>
            <text:p text:style-name="P7">【<text:span text:style-name="T54">無員工編號或學號者請再提供下列資料</text:span>】</text:p>
            <text:p text:style-name="P7"><text:span text:style-name="T53">戶籍地址：</text:span><text:span text:style-name="T23"> <text:s text:c="73"/></text:span>（請務必填區、鄰、里）</text:p>
            <text:p text:style-name="P8"><text:span text:style-name="T53">身份證字號或護照號碼</text:span>：<text:span text:style-name="T25"> <text:s text:c="19"/></text:span><text:span text:style-name="T52"><text:s text:c="5"/></text:span>外僑請填寫統一證號<text:span text:style-name="T52"> </text:span>：<text:span text:style-name="T23"> <text:s text:c="25"/></text:span></text:p>
            <text:p text:style-name="P9">護<text:span text:style-name="T52"> </text:span>照<text:span text:style-name="T52"> </text:span>英<text:span text:style-name="T52"> </text:span>文<text:span text:style-name="T52"> </text:span>姓<text:span text:style-name="T52"> </text:span>名<text:span text:style-name="T52"> </text:span>：<text:span text:style-name="T23"> <text:s text:c="26"/></text:span><text:span text:style-name="T49">西元出生年月日</text:span><text:span text:style-name="T53">：</text:span><text:span text:style-name="T22">　　　　　　　　</text:span>（非本地居住者務必填寫）</text:p>
            <text:p text:style-name="P25"><text:span text:style-name="T16">中</text:span><text:span text:style-name="T52"> <text:s/></text:span><text:span text:style-name="T16">華</text:span><text:span text:style-name="T52"> <text:s/></text:span><text:span text:style-name="T16">民</text:span><text:span text:style-name="T52"> <text:s/></text:span><text:span text:style-name="T16">國</text:span><text:span text:style-name="T52"> <text:s text:c="9"/></text:span><text:span text:style-name="T16">年</text:span><text:span text:style-name="T52"> <text:s text:c="9"/></text:span><text:span text:style-name="T16">月</text:span><text:span text:style-name="T52"> <text:s text:c="9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備註：<text:span text:style-name="T35">一、以上資料將以電子及紙本形式提供本校進行帳務、個人綜所稅及健保保費申報使用，並依會計法規定保存10年，當您填寫時已同意本校基於上開目的及規定蒐集、處理及利用相關資料。</text:span></text:p>
      <text:p text:style-name="P3"><text:span text:style-name="T36"><text:s text:c="4"/></text:span><text:span text:style-name="T5">★二、外籍人士應檢附</text:span><text:span text:style-name="T6">外僑居留證</text:span><text:span text:style-name="T5">或</text:span><text:span text:style-name="T6">中華民國統一證號基資表影本</text:span><text:span text:style-name="T5">。<text:line-break/> <text:s text:c="5"/>三、以上資料請詳實填寫，稅額稅率請參考「所得稅扣繳率簡表」（詳出納組網頁），如發生稅務問題將由各承辦單位負責處理。</text:span></text:p>
      <text:p text:style-name="P4"><text:s text:c="6"/>四、健保補充保費問題，請詳「人事室網頁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少女文字W6" svg:font-family="華康少女文字W6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5.002cm" fo:margin-right="0cm" fo:text-align="justify" style:justify-single-word="false" fo:text-indent="0cm" style:auto-text-indent="false"/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1cm" fo:margin-bottom="0.635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表單編號：GP-G05-00-08</text:p>
        <text:p text:style-name="MP1">保存年限：10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立  政  治  大  學</dc:title>
    <meta:initial-creator>User</meta:initial-creator>
    <meta:creation-date>2019-02-25T08:55:00</meta:creation-date>
    <dc:date>2019-08-12T19:23:51.891000000</dc:date>
    <meta:print-date>2015-04-20T14:08:00</meta:print-date>
    <meta:editing-cycles>7</meta:editing-cycles>
    <meta:editing-duration>PT47M17S</meta:editing-duration>
    <meta:generator>LibreOffice/6.1.6.3$Windows_X86_64 LibreOffice_project/5896ab1714085361c45cf540f76f60673dd96a72</meta:generator>
    <meta:document-statistic meta:table-count="1" meta:image-count="0" meta:object-count="0" meta:page-count="2" meta:paragraph-count="60" meta:word-count="869" meta:character-count="1483" meta:non-whitespace-character-count="956"/>
  </office:meta>
</office:document-meta>
</file>