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0.6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8cm" fo:keep-together="always"/>
    </style:style>
    <style:style style:name="表格1.3" style:family="table-row">
      <style:table-row-properties style:min-row-height="0.901cm" fo:keep-together="always"/>
    </style:style>
    <style:style style:name="表格1.13" style:family="table-row">
      <style:table-row-properties style:min-row-height="3.281cm" fo:keep-together="always"/>
    </style:style>
    <style:style style:name="表格1.14" style:family="table-row">
      <style:table-row-properties style:min-row-height="1.473cm" fo:keep-together="always"/>
    </style:style>
    <style:style style:name="表格1.15" style:family="table-row">
      <style:table-row-properties style:min-row-height="0.669cm" fo:keep-together="always"/>
    </style:style>
    <style:style style:name="表格2" style:family="table">
      <style:table-properties style:width="16.87cm" fo:margin-left="0.191cm" fo:margin-top="0cm" fo:margin-bottom="0cm" table:align="left" style:writing-mode="lr-tb"/>
    </style:style>
    <style:style style:name="表格2.A" style:family="table-column">
      <style:table-column-properties style:column-width="8.435cm"/>
    </style:style>
    <style:style style:name="表格2.B" style:family="table-column">
      <style:table-column-properties style:column-width="8.4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cm" fo:margin-left="0.191cm" fo:margin-top="0cm" fo:margin-bottom="0cm" table:align="left" style:writing-mode="lr-tb"/>
    </style:style>
    <style:style style:name="表格3.A" style:family="table-column">
      <style:table-column-properties style:column-width="8.435cm"/>
    </style:style>
    <style:style style:name="表格3.B" style:family="table-column">
      <style:table-column-properties style:column-width="8.4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List_20_Paragraph" style:list-style-name="WWNum1">
      <style:paragraph-properties fo:margin-left="0.69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 style:font-weight-complex="bold"/>
    </style:style>
    <style:style style:name="P11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" style:font-name-asian="標楷體1" style:font-name-complex="標楷體1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 style:font-weight-complex="bold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標楷體" style:font-name-asian="標楷體1" style:language-asian="zh" style:country-asian="HK" style:font-name-complex="標楷體1" style:font-size-complex="12pt" style:font-weight-complex="bold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language-asian="zh" style:country-asian="HK" style:font-name-complex="標楷體1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171cm" fo:margin-bottom="0cm" loext:contextual-spacing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171cm" fo:margin-bottom="0cm" loext:contextual-spacing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.171cm" fo:margin-bottom="0cm" loext:contextual-spacing="false" fo:text-indent="0cm" style:auto-text-indent="false" style:writing-mode="lr-tb"/>
      <style:text-properties style:font-name="標楷體" fo:font-size="14pt" style:font-name-asian="標楷體1" style:font-size-asian="14pt" style:language-asian="zh" style:country-asian="HK" style:font-name-complex="標楷體1"/>
    </style:style>
    <style:style style:name="P21" style:family="paragraph" style:parent-style-name="Standard">
      <style:paragraph-properties fo:margin-left="0cm" fo:margin-right="0cm" fo:margin-top="0.171cm" fo:margin-bottom="0cm" loext:contextual-spacing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language-asian="zh" style:country-asian="HK" style:font-name-complex="標楷體1"/>
    </style:style>
    <style:style style:name="P22" style:family="paragraph" style:parent-style-name="Standard">
      <style:paragraph-properties fo:margin-left="0cm" fo:margin-right="0cm" fo:margin-top="0.171cm" fo:margin-bottom="0cm" loext:contextual-spacing="false" fo:text-indent="0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23" style:family="paragraph" style:parent-style-name="Standard">
      <style:paragraph-properties fo:margin-left="0.69cm" fo:margin-right="0cm" fo:text-align="justify" style:justify-single-word="false" fo:text-indent="-0.496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182cm" fo:margin-right="0cm" fo:margin-top="0.171cm" fo:margin-bottom="0cm" loext:contextual-spacing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style:line-height-at-least="0cm" fo:text-indent="0.247cm" style:auto-text-indent="false" style:writing-mode="lr-tb"/>
    </style:style>
    <style:style style:name="P26" style:family="paragraph" style:parent-style-name="Standard">
      <style:paragraph-properties fo:margin-left="0cm" fo:margin-right="0cm" fo:text-indent="0.847cm" style:auto-text-indent="false" style:writing-mode="lr-tb"/>
    </style:style>
    <style:style style:name="P27" style:family="paragraph" style:parent-style-name="Standard">
      <style:paragraph-properties fo:margin-left="0.998cm" fo:margin-right="0cm" fo:text-indent="-0.998cm" style:auto-text-indent="false" style:writing-mode="lr-tb"/>
    </style:style>
    <style:style style:name="P28" style:family="paragraph" style:parent-style-name="Standard">
      <style:paragraph-properties fo:margin-left="0.998cm" fo:margin-right="0cm" fo:text-indent="-0.998cm" style:auto-text-indent="false" style:writing-mode="lr-tb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margin-left="0.75cm" fo:margin-right="0cm" fo:text-indent="0cm" style:auto-text-indent="false" style:writing-mode="lr-tb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name-complex="標楷體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標楷體1" style:font-size-complex="12pt" style:font-weight-complex="bold"/>
    </style:style>
    <style:style style:name="T9" style:family="text">
      <style:text-properties style:font-name="標楷體" style:font-name-asian="標楷體1" style:language-asian="zh" style:country-asian="HK" style:font-name-complex="標楷體1"/>
    </style:style>
    <style:style style:name="T10" style:family="text">
      <style:text-properties style:font-name="標楷體" style:font-name-asian="標楷體1" style:language-asian="zh" style:country-asian="HK" style:font-name-complex="標楷體1" style:font-size-complex="12pt" style:font-weight-complex="bold"/>
    </style:style>
    <style:style style:name="T11" style:family="text">
      <style:text-properties style:font-name="標楷體" fo:font-weight="bold" style:font-name-asian="標楷體1" style:font-weight-asian="bold" style:font-name-complex="標楷體1" style:font-size-complex="12pt" style:font-weight-complex="bold"/>
    </style:style>
    <style:style style:name="T12" style:family="text">
      <style:text-properties style:font-name="標楷體" fo:font-weight="bold" style:font-name-asian="標楷體1" style:language-asian="zh" style:country-asian="HK" style:font-weight-asian="bold" style:font-name-complex="標楷體1" style:font-size-complex="12pt" style:font-weight-complex="bold"/>
    </style:style>
    <style:style style:name="T13" style:family="text">
      <style:text-properties style:font-name="Segoe UI Symbol" style:font-name-asian="標楷體1" style:language-asian="zh" style:country-asian="HK" style:font-name-complex="Segoe UI Symbol1" style:font-size-complex="12pt" style:font-weight-complex="bold"/>
    </style:style>
    <style:style style:name="T14" style:family="text">
      <style:text-properties style:font-name="Segoe UI Symbol" style:font-name-asian="標楷體1" style:font-name-complex="Segoe UI Symbol1" style:font-size-complex="12pt" style:font-weight-complex="bold"/>
    </style:style>
    <style:style style:name="T15" style:family="text">
      <style:text-properties fo:color="#000000" style:font-name="標楷體" style:font-name-asian="標楷體1" style:font-name-complex="標楷體1" style:font-size-complex="12pt" style:font-weight-complex="bold"/>
    </style:style>
    <style:style style:name="T16" style:family="text">
      <style:text-properties fo:color="#000000" style:font-name="標楷體" style:font-name-asian="標楷體1" style:language-asian="zh" style:country-asian="HK" style:font-name-complex="標楷體1" style:font-size-complex="12pt" style:font-weight-complex="bold"/>
    </style:style>
    <style:style style:name="T17" style:family="text">
      <style:text-properties fo:color="#000000" style:font-name="Segoe UI Symbol" style:font-name-asian="標楷體1" style:font-name-complex="Segoe UI Symbol1" style:font-size-complex="12pt" style:font-weight-complex="bold"/>
    </style:style>
    <style:style style:name="T18" style:family="text">
      <style:text-properties fo:color="#ff0000" style:font-name="標楷體" fo:font-size="14pt" style:font-name-asian="標楷體1" style:font-size-asian="14pt" style:font-name-complex="標楷體1" style:font-size-complex="12pt" style:font-weight-complex="bold"/>
    </style:style>
    <style:style style:name="T19" style:family="text">
      <style:text-properties fo:color="#ff0000" style:font-name="標楷體" style:font-name-asian="標楷體1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【附件1】</text:span></text:p>
      <text:p text:style-name="P1"><text:span text:style-name="T5">全國大學校院數位人文大數據學生競賽</text:span></text:p>
      <text:p text:style-name="P5"><text:span text:style-name="T6">參賽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><text:span text:style-name="T8">作品名稱</text:span></text:p>
          </table:table-cell>
          <table:covered-table-cell/>
          <table:table-cell table:style-name="表格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10">組</text:span><text:span text:style-name="T8">類別</text:span></text:p>
          </table:table-cell>
          <table:covered-table-cell/>
          <table:table-cell table:style-name="表格1.A1" table:number-columns-spanned="6" office:value-type="string">
            <text:p text:style-name="P7"><text:span text:style-name="T13">☐</text:span><text:span text:style-name="T10">築夢組</text:span><text:span text:style-name="T15"> </text:span><text:span text:style-name="T17">☐</text:span><text:span text:style-name="T16">踏實組</text:span><text:span text:style-name="T15"> <text:s/></text:span><text:span text:style-name="T8"><text:s text:c="25"/>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6"><text:span text:style-name="T8">指導老師姓名</text:span></text:p>
          </table:table-cell>
          <table:covered-table-cell/>
          <table:table-cell table:style-name="表格1.A1" office:value-type="string">
            <text:p text:style-name="P6"><text:span text:style-name="T8">身份證字號</text:span></text:p>
          </table:table-cell>
          <table:table-cell table:style-name="表格1.A1" office:value-type="string">
            <text:p text:style-name="P6"><text:span text:style-name="T8">學校名稱</text:span></text:p>
          </table:table-cell>
          <table:table-cell table:style-name="表格1.A1" office:value-type="string">
            <text:p text:style-name="P6"><text:span text:style-name="T15">學院/</text:span><text:span text:style-name="T8">系所/年級</text:span></text:p>
          </table:table-cell>
          <table:table-cell table:style-name="表格1.A1" office:value-type="string">
            <text:p text:style-name="P6"><text:span text:style-name="T8">聯絡電話</text:span></text:p>
          </table:table-cell>
          <table:table-cell table:style-name="表格1.A1" office:value-type="string">
            <text:p text:style-name="P6"><text:span text:style-name="T10">Email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8">1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5"><text:span text:style-name="T8">2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5"><text:span text:style-name="T8">學生姓名</text:span></text:p>
          </table:table-cell>
          <table:covered-table-cell/>
          <table:table-cell table:style-name="表格1.A1" office:value-type="string">
            <text:p text:style-name="P5"><text:span text:style-name="T8">身份證字號</text:span></text:p>
          </table:table-cell>
          <table:table-cell table:style-name="表格1.A1" office:value-type="string">
            <text:p text:style-name="P5"><text:span text:style-name="T8">學校名稱</text:span></text:p>
          </table:table-cell>
          <table:table-cell table:style-name="表格1.A1" office:value-type="string">
            <text:p text:style-name="P5"><text:span text:style-name="T15">學院/</text:span><text:span text:style-name="T8">系所/年級</text:span></text:p>
          </table:table-cell>
          <table:table-cell table:style-name="表格1.A1" office:value-type="string">
            <text:p text:style-name="P5"><text:span text:style-name="T8">聯絡電話</text:span></text:p>
          </table:table-cell>
          <table:table-cell table:style-name="表格1.A1" office:value-type="string">
            <text:p text:style-name="P5"><text:span text:style-name="T10">Email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8">1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5"><text:span text:style-name="T8">2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5"><text:span text:style-name="T8">3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5"><text:span text:style-name="T8">4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5"><text:span text:style-name="T8">5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table:number-columns-spanned="8" office:value-type="string">
            <text:p text:style-name="P7"><text:span text:style-name="T8">排序第一位為指導老師代表與學生代表；如表格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16"><text:span text:style-name="T11">備註</text:span></text:p>
            <text:list xml:id="list1205433655" text:style-name="WWNum1">
              <text:list-item>
                <text:p text:style-name="P2"><text:span text:style-name="T8">本參賽同意書除簽</text:span><text:span text:style-name="T10">章</text:span><text:span text:style-name="T8">處外，其餘內容請</text:span><text:span text:style-name="T11">以電腦繕打</text:span><text:span text:style-name="T8">。</text:span></text:p>
              </text:list-item>
              <text:list-item>
                <text:p text:style-name="P2"><text:span text:style-name="T8">參賽者同意</text:span><text:span text:style-name="T11">全程</text:span><text:span text:style-name="T8">參加競賽與展示，並同意主辦單位對</text:span><text:span text:style-name="T11">作品內容</text:span><text:span text:style-name="T8">進行刊登、展示及推廣教育。</text:span></text:p>
              </text:list-item>
              <text:list-item>
                <text:p text:style-name="P2"><text:span text:style-name="T11">此表格內容將作為將來發放獎金、製作展示看板、參展手冊、證書內容之依據，請務必仔細填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3"><text:span text:style-name="T14">☐</text:span><text:span text:style-name="T12">以上人員</text:span><text:span text:style-name="T11">確已詳細閱讀競賽簡章，並同意遵守報名簡章上之規定及上述備註事項。</text:span></text:p>
            <text:p text:style-name="P12"/>
            <text:p text:style-name="P12"/>
            <text:p text:style-name="P16"><text:span text:style-name="T11">指導教師代表</text:span><text:span text:style-name="T8">簽章： <text:s text:c="42"/></text:span></text:p>
            <text:p text:style-name="P12"/>
            <text:p text:style-name="P12"/>
            <text:p text:style-name="P16"><text:span text:style-name="T8">所有參賽學生</text:span><text:span text:style-name="T10">簽章</text:span><text:span text:style-name="T8">： <text:s text:c="42"/></text:span></text:p>
            <text:p text:style-name="P12"/>
            <text:p text:style-name="P12"/>
            <text:p text:style-name="P16"><text:span text:style-name="T10">學生代表</text:span><text:span text:style-name="T8">系(所)主任簽章： <text:s text:c="44"/></text:span></text:p>
            <text:p text:style-name="P12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8"><text:span text:style-name="T10">民國</text:span><text:span text:style-name="T8">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oft-page-break/><text:span text:style-name="T1">各組員學生證正反面掃描</text:span><text:span text:style-name="T2">(如表格不敷使用，請自行增列)</text:span></text:p>
      <text:p text:style-name="P25"><text:span text:style-name="T18">＊</text:span><text:span text:style-name="T19">學生證背面影本如未蓋有當學期註冊章，請補蓋註冊章或提供其他在學證明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3">學生代表學生證正面</text:span></text:p>
            <text:p text:style-name="P21"/>
            <text:p text:style-name="P21"/>
          </table:table-cell>
          <table:table-cell table:style-name="表格2.A1" office:value-type="string">
            <text:p text:style-name="P19"><text:span text:style-name="T3">學生代表學生證反面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3">組員</text:span><text:span text:style-name="T1">2</text:span><text:span text:style-name="T3">學生證正面</text:span></text:p>
            <text:p text:style-name="P20"/>
            <text:p text:style-name="P20"/>
          </table:table-cell>
          <table:table-cell table:style-name="表格2.A1" office:value-type="string">
            <text:p text:style-name="P18"><text:span text:style-name="T3">組員</text:span><text:span text:style-name="T1">2</text:span><text:span text:style-name="T3">學生證反面</text:span></text:p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8"><text:span text:style-name="T3">組員</text:span><text:span text:style-name="T1">3</text:span><text:span text:style-name="T3">學生證正面</text:span></text:p>
            <text:p text:style-name="P20"/>
            <text:p text:style-name="P20"/>
          </table:table-cell>
          <table:table-cell table:style-name="表格2.A1" office:value-type="string">
            <text:p text:style-name="P18"><text:span text:style-name="T3">組員</text:span><text:span text:style-name="T1">3</text:span><text:span text:style-name="T3">學生證反面</text:span></text:p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8"><text:span text:style-name="T3">組員</text:span><text:span text:style-name="T1">4</text:span><text:span text:style-name="T3">學生證正面</text:span></text:p>
            <text:p text:style-name="P20"/>
            <text:p text:style-name="P20"/>
          </table:table-cell>
          <table:table-cell table:style-name="表格2.A1" office:value-type="string">
            <text:p text:style-name="P18"><text:span text:style-name="T3">組員</text:span><text:span text:style-name="T1">4</text:span><text:span text:style-name="T3">學生證反面</text:span></text:p>
          </table:table-cell>
        </table:table-row>
      </table:table>
      <text:p text:style-name="P9"/>
      <text:p text:style-name="P9"/>
      <text:p text:style-name="P3"><text:span text:style-name="T1">各組員身份證正反面掃描</text:span><text:span text:style-name="T2">(如表格不敷使用，請自行增列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<text:span text:style-name="T3">學生代表</text:span><text:span text:style-name="T1">身份證</text:span><text:span text:style-name="T3">正面</text:span></text:p>
            <text:p text:style-name="P20"/>
            <text:p text:style-name="P20"/>
          </table:table-cell>
          <table:table-cell table:style-name="表格3.A1" office:value-type="string">
            <text:p text:style-name="P18"><text:span text:style-name="T3">學生代表</text:span><text:span text:style-name="T1">身份證</text:span><text:span text:style-name="T3">反面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3">組員</text:span><text:span text:style-name="T1">2身份證</text:span><text:span text:style-name="T3">正面</text:span></text:p>
            <text:p text:style-name="P20"/>
            <text:p text:style-name="P20"/>
          </table:table-cell>
          <table:table-cell table:style-name="表格3.A1" office:value-type="string">
            <text:p text:style-name="P18"><text:span text:style-name="T3">組員</text:span><text:span text:style-name="T1">2身份證</text:span><text:span text:style-name="T3">反面</text:span></text:p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8"><text:span text:style-name="T3">組員</text:span><text:span text:style-name="T1">3身份證</text:span><text:span text:style-name="T3">正面</text:span></text:p>
            <text:p text:style-name="P20"/>
            <text:p text:style-name="P20"/>
          </table:table-cell>
          <table:table-cell table:style-name="表格3.A1" office:value-type="string">
            <text:p text:style-name="P18"><text:span text:style-name="T3">組員</text:span><text:span text:style-name="T1">3身份證</text:span><text:span text:style-name="T3">反面</text:span></text:p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8"><text:span text:style-name="T3">組員</text:span><text:span text:style-name="T1">4身份證</text:span><text:span text:style-name="T3">正面</text:span></text:p>
            <text:p text:style-name="P20"/>
            <text:p text:style-name="P20"/>
          </table:table-cell>
          <table:table-cell table:style-name="表格3.A1" office:value-type="string">
            <text:p text:style-name="P18"><text:span text:style-name="T3">組員</text:span><text:span text:style-name="T1">4身份證</text:span><text:span text:style-name="T3">反面</text:span></text:p>
          </table:table-cell>
        </table:table-row>
      </table:table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oft-page-break/><text:span text:style-name="T4">個人資料蒐集處理使用同意書</text:span></text:p>
      <text:p text:style-name="P9"/>
      <text:p text:style-name="P26"><text:span text:style-name="T9">國立政治大學</text:span><text:span text:style-name="T7">(以下簡稱「</text:span><text:span text:style-name="T9">政大</text:span><text:span text:style-name="T7">」)依據「個人資料保護法」規定，經您同意取得您提供的個人資料，需告知以下事項，敬請詳閱:</text:span></text:p>
      <text:p text:style-name="P28"/>
      <text:p text:style-name="P27"><text:span text:style-name="T7">一、<text:tab/>蒐集的目的：</text:span></text:p>
      <text:p text:style-name="P29"><text:span text:style-name="T7">本次活動所取得的聯繫通訊及個人資料，目的為進行大數據學生競賽徵選、表揚及推廣等相關作業，其蒐集、處理及使用您的個人資料受到個人資料保護法及相關法令之規範。</text:span></text:p>
      <text:p text:style-name="P27"><text:span text:style-name="T7">二、<text:tab/>您同意政大蒐集、處理、利用您以下類別之個人資料: </text:span></text:p>
      <text:p text:style-name="P29"><text:span text:style-name="T7">能辨識個人、在政府資料中可辨識以及個人描述與學歷資格 (如</text:span><text:span text:style-name="T9">參賽同意書</text:span><text:span text:style-name="T7">內文所列)</text:span></text:p>
      <text:p text:style-name="P27"><text:span text:style-name="T7">三、<text:tab/>您同意政大於取得您同意獲取您個人資料後一年之期間，於政大處理與使用目的相關事務範圍內繼續處理、利用您的個人資料。</text:span></text:p>
      <text:p text:style-name="P27"><text:span text:style-name="T7">四、<text:tab/>您同意政大以紙本、電子、口頭、網際網路或其他適當方式，利用於委託資料庫維護商。</text:span></text:p>
      <text:p text:style-name="P27"><text:span text:style-name="T7">五、<text:tab/>您可向政大主張就您提供的個人資料行使以下權利:(1)查詢或請求閱覽；(2)製給複製本；(3)請求補充或更正；(4)請求停止處理、利用；(5)請求刪除。但依台灣個人資料保護法第十一條，政大因執行職務或業務所必須，得拒絕之。於您請求刪除前，政大有權繼續使用您的個人資料。</text:span></text:p>
      <text:p text:style-name="P27"><text:span text:style-name="T7">六、<text:tab/>您可以自由選擇是否提供政大您的個人資料，惟若您提供錯誤、不實、過時或不完整或有誤導性的資料，您將損失相關權益。</text:span></text:p>
      <text:p text:style-name="P27"><text:span text:style-name="T7">七、<text:tab/>本同意書如有未盡事宜，政大將依台灣個人資料保護法辦理。</text:span></text:p>
      <text:p text:style-name="P27"><text:span text:style-name="T7">八、<text:tab/>您了解此一同意書係遵循個人資料保護法規之要求，並同意本同意書所列事項。 </text:span></text:p>
      <text:p text:style-name="P28"/>
      <text:p text:style-name="P27"><text:span text:style-name="T7"><text:s text:c="15"/></text:span></text:p>
      <text:p text:style-name="P3"><text:span text:style-name="T7">立同意書人: </text:span></text:p>
      <text:p text:style-name="P9"/>
      <text:p text:style-name="P9"/>
      <text:p text:style-name="P9"/>
      <text:p text:style-name="P9"/>
      <text:p text:style-name="P9"/>
      <text:p text:style-name="P3"><text:span text:style-name="T7">___________________________________________________________________________________ <text:s text:c="63"/></text:span></text:p>
      <text:p text:style-name="P3"><text:span text:style-name="T7">(</text:span><text:span text:style-name="T9">所有學生</text:span><text:span text:style-name="T7">簽</text:span><text:span text:style-name="T9">名</text:span><text:span text:style-name="T7">)</text:span></text:p>
      <text:p text:style-name="P9"/>
      <text:p text:style-name="P9"/>
      <text:p text:style-name="P9"/>
      <text:p text:style-name="P9"/>
      <text:p text:style-name="P9"/>
      <text:p text:style-name="P3"><text:span text:style-name="T7">立同意書日期：</text:span><text:span text:style-name="T9">民國</text:span><text:span text:style-name="T7"> <text:s text:c="7"/>年 <text:s text:c="6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9:14:53.765000000</meta:creation-date>
    <dc:date>2019-08-12T19:18:03.233000000</dc:date>
    <meta:editing-duration>PT3M10S</meta:editing-duration>
    <meta:editing-cycles>1</meta:editing-cycles>
    <meta:document-statistic meta:table-count="3" meta:image-count="0" meta:object-count="0" meta:page-count="3" meta:paragraph-count="71" meta:word-count="1132" meta:character-count="1523" meta:non-whitespace-character-count="1236"/>
    <meta:generator>LibreOffice/6.1.6.3$Windows_X86_64 LibreOffice_project/5896ab1714085361c45cf540f76f60673dd96a72</meta:generator>
  </office:meta>
</office:document-meta>
</file>