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MS PGothic" svg:font-family="'MS PGothic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center" style:writing-mode="page"/>
    </style:style>
    <style:style style:name="表格1.A" style:family="table-column">
      <style:table-column-properties style:column-width="4.427cm"/>
    </style:style>
    <style:style style:name="表格1.B" style:family="table-column">
      <style:table-column-properties style:column-width="3.519cm"/>
    </style:style>
    <style:style style:name="表格1.C" style:family="table-column">
      <style:table-column-properties style:column-width="2.452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5.094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1.011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0.986cm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outset #000000" fo:border-top="none" fo:border-bottom="1pt outset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outset #000000" fo:border-top="none" fo:border-bottom="1pt outset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outset #000000" fo:border-top="none" fo:border-bottom="1pt outset #000000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outset #000000" fo:border-top="none" fo:border-bottom="1pt outset #000000"/>
    </style:style>
    <style:style style:name="表格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outset #000000" fo:border-top="none" fo:border-bottom="1pt outset #000000"/>
    </style:style>
    <style:style style:name="表格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outset #000000" fo:border-top="none" fo:border-bottom="1pt outset #000000"/>
    </style:style>
    <style:style style:name="表格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2" style:family="table-row">
      <style:table-row-properties style:min-row-height="0.864cm"/>
    </style:style>
    <style:style style:name="表格2" style:family="table">
      <style:table-properties style:width="18.309cm" table:align="left" style:writing-mode="page"/>
    </style:style>
    <style:style style:name="表格2.A" style:family="table-column">
      <style:table-column-properties style:column-width="9.155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line-height="100%"/>
      <style:text-properties style:font-name="標楷體1" fo:font-size="14pt" style:font-name-asian="標楷體1" style:font-size-asian="14pt" style:font-size-complex="14pt"/>
    </style:style>
    <style:style style:name="P2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標楷體1" fo:font-size="14pt" officeooo:paragraph-rsid="00bb0718" style:font-name-asian="標楷體1" style:font-size-asian="14pt" style:font-size-complex="14pt"/>
    </style:style>
    <style:style style:name="P5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style:font-name="標楷體1" fo:font-size="14pt" officeooo:paragraph-rsid="00bbb26c" style:font-name-asian="標楷體1" style:font-size-asian="14pt" style:font-size-complex="14pt"/>
    </style:style>
    <style:style style:name="P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標楷體1" fo:font-size="14pt" officeooo:rsid="00ba06d1" officeooo:paragraph-rsid="00ba06d1" style:font-name-asian="標楷體1" style:font-size-asian="14pt" style:language-asian="zh" style:country-asian="TW" style:font-size-complex="14pt"/>
    </style:style>
    <style:style style:name="P8" style:family="paragraph" style:parent-style-name="Table_20_Contents">
      <style:paragraph-properties fo:margin-left="0.69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Table_20_Contents">
      <style:paragraph-properties fo:margin-top="0.171cm" fo:margin-bottom="0cm" loext:contextual-spacing="false"/>
    </style:style>
    <style:style style:name="P10" style:family="paragraph" style:parent-style-name="Table_20_Contents">
      <style:paragraph-properties fo:margin-top="0.171cm" fo:margin-bottom="0cm" loext:contextual-spacing="false"/>
      <style:text-properties style:font-size-asian="14pt" style:language-asian="zh" style:country-asian="HK"/>
    </style:style>
    <style:style style:name="P11" style:family="paragraph" style:parent-style-name="Table_20_Contents">
      <style:paragraph-properties fo:margin-top="0.171cm" fo:margin-bottom="0cm" loext:contextual-spacing="false"/>
      <style:text-properties style:language-asian="zh" style:country-asian="TW"/>
    </style:style>
    <style:style style:name="P1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標楷體1" fo:font-size="14pt" style:font-name-asian="標楷體1" style:font-size-asian="14pt" style:font-weight-asian="bold" style:font-size-complex="14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標楷體1" fo:font-size="14pt" officeooo:paragraph-rsid="00bbb26c" style:font-name-asian="標楷體1" style:font-size-asian="14pt" style:font-size-complex="14pt"/>
    </style:style>
    <style:style style:name="P14" style:family="paragraph" style:parent-style-name="Text_20_body">
      <style:paragraph-properties fo:margin-top="0cm" fo:margin-bottom="0.499cm" loext:contextual-spacing="false"/>
    </style:style>
    <style:style style:name="P15" style:family="paragraph" style:parent-style-name="Text_20_body">
      <style:paragraph-properties fo:margin-top="0cm" fo:margin-bottom="0.499cm" loext:contextual-spacing="false" style:line-height-at-least="0.847cm"/>
    </style:style>
    <style:style style:name="P16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17" style:family="paragraph" style:parent-style-name="Text_20_body">
      <style:paragraph-properties fo:margin-top="0cm" fo:margin-bottom="0.499cm" loext:contextual-spacing="false" fo:line-height="100%"/>
      <style:text-properties fo:font-size="12pt" style:font-size-asian="12pt" style:font-size-complex="12pt"/>
    </style:style>
    <style:style style:name="P18" style:family="paragraph" style:parent-style-name="Text_20_body">
      <style:paragraph-properties fo:margin-top="0cm" fo:margin-bottom="0.499cm" loext:contextual-spacing="false" fo:line-height="100%"/>
      <style:text-properties fo:font-size="12pt" officeooo:paragraph-rsid="00bcd61e" style:font-size-asian="12pt" style:font-size-complex="12pt"/>
    </style:style>
    <style:style style:name="P19" style:family="paragraph" style:parent-style-name="Text_20_body">
      <style:paragraph-properties fo:margin-left="0.182cm" fo:margin-right="0cm" fo:margin-top="0.171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indent="0.847cm" style:auto-text-indent="false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line-height="100%" fo:text-indent="0.847cm" style:auto-text-indent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.998cm" fo:margin-right="0cm" fo:margin-top="0cm" fo:margin-bottom="0.499cm" loext:contextual-spacing="false" fo:line-height="100%" fo:text-indent="-0.998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.998cm" fo:margin-right="0cm" fo:margin-top="0cm" fo:margin-bottom="0cm" loext:contextual-spacing="false" fo:line-height="100%" fo:text-indent="-0.998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.998cm" fo:margin-right="0cm" fo:margin-top="0cm" fo:margin-bottom="0cm" loext:contextual-spacing="false" fo:line-height="100%" fo:text-indent="-0.998cm" style:auto-text-indent="false"/>
      <style:text-properties fo:font-size="12pt" officeooo:paragraph-rsid="00bcd61e" style:font-size-asian="12pt" style:font-size-complex="12pt"/>
    </style:style>
    <style:style style:name="P25" style:family="paragraph" style:parent-style-name="Text_20_body">
      <style:paragraph-properties fo:margin-left="0.998cm" fo:margin-right="0cm" fo:margin-top="0cm" fo:margin-bottom="0cm" loext:contextual-spacing="false" fo:line-height="100%" fo:text-indent="-0.998cm" style:auto-text-indent="false"/>
      <style:text-properties fo:font-size="12pt" officeooo:paragraph-rsid="00be9126" style:font-size-asian="12pt" style:font-size-complex="12pt"/>
    </style:style>
    <style:style style:name="P26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fo:font-size="12pt" officeooo:paragraph-rsid="00bcd61e" style:font-size-asian="12pt" style:font-size-complex="12pt"/>
    </style:style>
    <style:style style:name="P27" style:family="paragraph" style:parent-style-name="Text_20_body">
      <style:paragraph-properties fo:margin-top="0cm" fo:margin-bottom="0.097cm" loext:contextual-spacing="false" fo:text-align="center" style:justify-single-word="false"/>
      <style:text-properties style:font-size-asian="16pt" style:font-weight-asian="bold"/>
    </style:style>
    <style:style style:name="P28" style:family="paragraph" style:parent-style-name="Text_20_body">
      <style:paragraph-properties fo:margin-top="0cm" fo:margin-bottom="0.097cm" loext:contextual-spacing="false" style:line-height-at-least="0.847cm" fo:text-align="center" style:justify-single-word="false"/>
      <style:text-properties style:font-size-asian="16pt" style:font-weight-asian="bold"/>
    </style:style>
    <style:style style:name="P29" style:family="paragraph" style:parent-style-name="Text_20_body">
      <style:paragraph-properties fo:margin-left="0cm" fo:margin-right="0cm" fo:margin-top="0.171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1cm" fo:margin-right="0cm" fo:margin-top="0cm" fo:margin-bottom="0cm" loext:contextual-spacing="false" fo:line-height="100%" fo:text-align="start" style:justify-single-word="false" fo:text-indent="-0.998cm" style:auto-text-indent="false"/>
      <style:text-properties fo:font-size="12pt" officeooo:paragraph-rsid="00be9126" style:font-size-asian="12pt" style:font-size-complex="12pt"/>
    </style:style>
    <style:style style:name="P31" style:family="paragraph" style:parent-style-name="Text_20_body">
      <style:paragraph-properties fo:margin-left="0.002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officeooo:paragraph-rsid="00be9126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font-size="14pt" fo:language="en" fo:country="US"/>
    </style:style>
    <style:style style:name="T4" style:family="text">
      <style:text-properties style:font-size-asian="14pt"/>
    </style:style>
    <style:style style:name="T5" style:family="text">
      <style:text-properties style:font-size-asian="14pt" style:language-asian="zh" style:country-asian="HK"/>
    </style:style>
    <style:style style:name="T6" style:family="text">
      <style:text-properties style:language-asian="zh" style:country-asian="HK"/>
    </style:style>
    <style:style style:name="T7" style:family="text">
      <style:text-properties style:language-asian="zh" style:country-asian="HK" style:font-weight-asian="bold"/>
    </style:style>
    <style:style style:name="T8" style:family="text">
      <style:text-properties style:text-underline-style="solid" style:text-underline-width="auto" style:text-underline-color="font-color" style:font-weight-asian="bold"/>
    </style:style>
    <style:style style:name="T9" style:family="text">
      <style:text-properties style:text-underline-style="solid" style:text-underline-width="auto" style:text-underline-color="font-color" fo:background-color="transparent" loext:char-shading-value="0" style:language-asian="zh" style:country-asian="TW"/>
    </style:style>
    <style:style style:name="T10" style:family="text">
      <style:text-properties fo:font-variant="normal" fo:text-transform="none" fo:language="en" fo:country="US"/>
    </style:style>
    <style:style style:name="T11" style:family="text">
      <style:text-properties style:font-weight-asian="bold"/>
    </style:style>
    <style:style style:name="T12" style:family="text">
      <style:text-properties style:language-asian="zh" style:country-asian="TW"/>
    </style:style>
    <style:style style:name="T13" style:family="text">
      <style:text-properties officeooo:rsid="00bb0718" style:language-asian="zh" style:country-asian="TW"/>
    </style:style>
    <style:style style:name="T14" style:family="text">
      <style:text-properties style:language-asian="zh" style:country-asian="TW" style:font-weight-asian="bold"/>
    </style:style>
    <style:style style:name="T15" style:family="text">
      <style:text-properties officeooo:rsid="00bb0718" style:language-asian="zh" style:country-asian="TW" style:font-weight-asian="bold"/>
    </style:style>
    <style:style style:name="T16" style:family="text">
      <style:text-properties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【附件</text:span><text:span text:style-name="T3">1</text:span><text:span text:style-name="T4">】</text:span></text:p>
      <text:p text:style-name="P27">全國大學校院數位人文大數據學生競賽</text:p>
      <text:p text:style-name="P28">參賽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作品名稱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組類別</text:p>
          </table:table-cell>
          <table:table-cell table:style-name="表格1.B2" table:number-columns-spanned="4" office:value-type="string">
            <text:p text:style-name="P4"><text:span text:style-name="T13">□</text:span><text:span text:style-name="T6">築夢組</text:span> <text:span text:style-name="T13">□</text:span><text:span text:style-name="T6">踏實組</text:span> <text:span text:style-name="T9">__________________</text:span>類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學校名稱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table:number-columns-spanned="2" office:value-type="string">
            <text:p text:style-name="P3"><text:span text:style-name="T6">學生代表</text:span>系所：</text:p>
          </table:table-cell>
          <table:covered-table-cell/>
        </table:table-row>
        <table:table-row>
          <table:table-cell table:style-name="表格1.A2" table:number-rows-spanned="6" office:value-type="string">
            <text:p text:style-name="P2">參賽者姓名</text:p>
            <text:p text:style-name="P2">(如表格不敷使用，請自行增列)</text:p>
          </table:table-cell>
          <table:table-cell table:style-name="表格1.B4" office:value-type="string">
            <text:p text:style-name="P3">指導老師代表</text:p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E4" office:value-type="string">
            <text:p text:style-name="P3">簽<text:span text:style-name="T6">章</text:span>：</text:p>
          </table:table-cell>
        </table:table-row>
        <table:table-row>
          <table:covered-table-cell/>
          <table:table-cell table:style-name="表格1.B5" office:value-type="string">
            <text:p text:style-name="P3">指導老師<text:span text:style-name="T1">2</text:span></text:p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E5" office:value-type="string">
            <text:p text:style-name="P3">簽<text:span text:style-name="T6">章</text:span>：</text:p>
          </table:table-cell>
        </table:table-row>
        <table:table-row>
          <table:covered-table-cell/>
          <table:table-cell table:style-name="表格1.B6" office:value-type="string">
            <text:p text:style-name="P3">學生代表</text:p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office:value-type="string">
            <text:p text:style-name="P3">簽<text:span text:style-name="T6">章</text:span>：</text:p>
          </table:table-cell>
        </table:table-row>
        <table:table-row>
          <table:covered-table-cell/>
          <table:table-cell table:style-name="表格1.B7" office:value-type="string">
            <text:p text:style-name="P3">組員<text:span text:style-name="T1">2</text:span></text:p>
          </table:table-cell>
          <table:table-cell table:style-name="表格1.C7" table:number-columns-spanned="2" office:value-type="string">
            <text:p text:style-name="P3"/>
          </table:table-cell>
          <table:covered-table-cell/>
          <table:table-cell table:style-name="表格1.E7" office:value-type="string">
            <text:p text:style-name="P3">簽<text:span text:style-name="T6">章</text:span>：</text:p>
          </table:table-cell>
        </table:table-row>
        <table:table-row>
          <table:covered-table-cell/>
          <table:table-cell table:style-name="表格1.B8" office:value-type="string">
            <text:p text:style-name="P3">組員<text:span text:style-name="T1">3</text:span></text:p>
          </table:table-cell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>簽<text:span text:style-name="T6">章</text:span>：</text:p>
          </table:table-cell>
        </table:table-row>
        <table:table-row>
          <table:covered-table-cell/>
          <table:table-cell table:style-name="表格1.B9" office:value-type="string">
            <text:p text:style-name="P3">組員<text:span text:style-name="T1">4</text:span></text:p>
          </table:table-cell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E9" office:value-type="string">
            <text:p text:style-name="P3">簽<text:span text:style-name="T6">章</text:span>：</text:p>
          </table:table-cell>
        </table:table-row>
        <table:table-row>
          <table:table-cell table:style-name="表格1.A2" table:number-columns-spanned="5" office:value-type="string">
            <text:p text:style-name="P12">備註</text:p>
            <text:p text:style-name="P8"><text:span text:style-name="T1">1.</text:span><text:span text:style-name="T10"> </text:span>本參賽同意書除簽<text:span text:style-name="T6">章</text:span>處外，其餘內容請<text:span text:style-name="T11">以電腦繕打</text:span>。</text:p>
            <text:p text:style-name="P8"><text:span text:style-name="T1">2.</text:span><text:span text:style-name="T10"> </text:span>參賽者同意<text:span text:style-name="T11">全程</text:span>參加競賽與展示，並同意主辦單位對<text:span text:style-name="T11">作品內容</text:span>進行刊登、展示及推廣教育。</text:p>
            <text:p text:style-name="P8"><text:span text:style-name="T1">3.</text:span><text:span text:style-name="T10"> </text:span><text:span text:style-name="T11">此表格內容將作為將來發放獎金、製作展示看板、參展手冊、證書內容之依據，</text:span><text:span text:style-name="T8">請務必仔細填寫</text:span><text:span text:style-name="T11">。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3"><text:span text:style-name="T15"><text:s/>□</text:span><text:span text:style-name="T7">以上人員</text:span><text:span text:style-name="T11">確已詳細閱讀競賽簡章，並同意遵守報名簡章上之規定及上述備</text:span><text:span text:style-name="T14"> </text:span></text:p>
            <text:p text:style-name="P13"><text:span text:style-name="T14"><text:s text:c="3"/></text:span><text:span text:style-name="T11">註事項。</text:span></text:p>
            <text:p text:style-name="P13"><text:span text:style-name="T11"/></text:p>
            <text:p text:style-name="P5"><text:span text:style-name="T11">指導教師代表</text:span>簽章：<text:span text:style-name="T12">______________________________________</text:span></text:p>
            <text:p text:style-name="P5"><text:span text:style-name="T12"/></text:p>
            <text:p text:style-name="P6"><text:span text:style-name="T6">學生代表簽章</text:span>：<text:span text:style-name="T12">______________________________________</text:span></text:p>
            <text:p text:style-name="P6"><text:span text:style-name="T12"/></text:p>
            <text:p text:style-name="P6"><text:span text:style-name="T6">學生代表</text:span>系(所)主任簽章：<text:span text:style-name="T12">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2"><text:span text:style-name="T6">民國</text:span> <text:span text:style-name="T12"><text:s text:c="3"/></text:span>年 <text:span text:style-name="T12"><text:s text:c="3"/></text:span>月 <text:span text:style-name="T12"><text:s text:c="3"/></text:span>日</text:p>
          </table:table-cell>
          <table:covered-table-cell/>
          <table:covered-table-cell/>
          <table:covered-table-cell/>
          <table:covered-table-cell/>
        </table:table-row>
      </table:table>
      <text:p text:style-name="P29"><text:soft-page-break/><text:span text:style-name="T4">各組員學生證正反面掃描</text:span>(<text:span text:style-name="T4">如表格不敷使用，請自行增列)</text:span></text:p>
      <text:p text:style-name="P19"><text:span text:style-name="T4"/></text:p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10">學生代表學生證正面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2.B1" office:value-type="string">
            <text:p text:style-name="P10">學生代表學生證反面</text:p>
          </table:table-cell>
        </table:table-row>
        <table:table-row>
          <table:table-cell table:style-name="表格2.A2" office:value-type="string">
            <text:p text:style-name="P9"><text:span text:style-name="T5">組員</text:span><text:span text:style-name="T3">2</text:span><text:span text:style-name="T5">學生代表學生證正面</text:span>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2.B2" office:value-type="string">
            <text:p text:style-name="P9"><text:span text:style-name="T5">組員</text:span><text:span text:style-name="T3">2</text:span><text:span text:style-name="T5">學生代表學生證反面</text:span></text:p>
            <text:p text:style-name="P9"/>
          </table:table-cell>
        </table:table-row>
        <table:table-row>
          <table:table-cell table:style-name="表格2.A2" office:value-type="string">
            <text:p text:style-name="P9"><text:span text:style-name="T5">組員</text:span><text:span text:style-name="T3">3</text:span><text:span text:style-name="T5">學生代表學生證正面</text:span>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2.B2" office:value-type="string">
            <text:p text:style-name="P9"><text:span text:style-name="T5">組員</text:span><text:span text:style-name="T3">3</text:span><text:span text:style-name="T5">學生代表學生證反面</text:span></text:p>
            <text:p text:style-name="P9"/>
          </table:table-cell>
        </table:table-row>
        <table:table-row>
          <table:table-cell table:style-name="表格2.A2" office:value-type="string">
            <text:p text:style-name="P9"><text:span text:style-name="T5">組員</text:span><text:span text:style-name="T3">4</text:span><text:span text:style-name="T5">學生代表學生證正面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2.B2" office:value-type="string">
            <text:p text:style-name="P9"><text:span text:style-name="T5">組員</text:span><text:span text:style-name="T3">4</text:span><text:span text:style-name="T5">學生代表學生證反面</text:span></text:p>
            <text:p text:style-name="P9"/>
            <text:p text:style-name="P9"/>
            <text:p text:style-name="P9"/>
          </table:table-cell>
        </table:table-row>
        <table:table-row>
          <table:table-cell table:style-name="表格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2.B2" office:value-type="string">
            <text:p text:style-name="P9"/>
          </table:table-cell>
        </table:table-row>
      </table:table>
      <text:p text:style-name="P14"/>
      <text:p text:style-name="P14"/>
      <text:p text:style-name="P16"><text:soft-page-break/><text:span text:style-name="T16">個人資料蒐集處理使用同意書</text:span></text:p>
      <text:p text:style-name="P20"><text:span text:style-name="T6"/></text:p>
      <text:p text:style-name="P21"><text:span text:style-name="T6">國立政治大學</text:span>(以下簡稱「<text:span text:style-name="T6">政大</text:span>」)依據「個人資料保護法」規定，經您同意取得您提供的個人資料，需告知以下事項，敬請詳閱:</text:p>
      <text:p text:style-name="P23">一、蒐集的目的：</text:p>
      <text:p text:style-name="P26"><text:span text:style-name="T12"><text:s/></text:span>本次活動所取得的聯繫通訊及個人資料，目的為進行大數據學生競賽徵選、表揚及推廣等相關<text:span text:style-name="T12"> <text:s/></text:span></text:p>
      <text:p text:style-name="P26"><text:span text:style-name="T12"><text:s/></text:span>作業，其蒐集、處理及使用您的個人資料受到個人資料保護法及相關法令之規範。</text:p>
      <text:p text:style-name="P26"/>
      <text:p text:style-name="P24">二、您同意政大蒐集、處理、利用您以下類別之個人資料: </text:p>
      <text:p text:style-name="P24"><text:span text:style-name="T12"><text:s text:c="4"/></text:span>能辨識個人、在政府資料中可辨識以及個人描述與學歷資格 (如<text:span text:style-name="T6">參賽同意書</text:span>內文所列)</text:p>
      <text:p text:style-name="P24"/>
      <text:p text:style-name="P25">三、您同意政大於取得您同意獲取您個人資料後一年之期間，於政大處理與使用目的相關事務範圍</text:p>
      <text:p text:style-name="P25"><text:span text:style-name="T12"><text:s text:c="4"/></text:span>內繼續處理、利用您的個人資料。</text:p>
      <text:p text:style-name="P25"/>
      <text:p text:style-name="P22">四、您同意政大以紙本、電子、口頭、網際網路或其他適當方式，利用於委託資料庫維護商。</text:p>
      <text:p text:style-name="P30">五、您可向政大主張就您提供的個人資料行使以下權利:(<text:span text:style-name="T1">1)</text:span>查詢或請求閱覽；(<text:span text:style-name="T1">2)</text:span>製給複製本；(<text:span text:style-name="T1">3)</text:span></text:p>
      <text:p text:style-name="P31"><text:span text:style-name="T12"><text:s text:c="4"/></text:span>請求補充或更正；(<text:span text:style-name="T1">4)</text:span>請求停止處理、利用；(<text:span text:style-name="T1">5)</text:span>請求刪除。但依台灣個人資料保護法第十一<text:span text:style-name="T12"> </text:span></text:p>
      <text:p text:style-name="P31"><text:span text:style-name="T12"><text:s text:c="4"/></text:span>條，政大因執行職務或業務所必須，得拒絕之。於您請求刪除前，政大有權繼續使用您的個人<text:span text:style-name="T12"> </text:span></text:p>
      <text:p text:style-name="P31"><text:span text:style-name="T12"><text:s text:c="4"/></text:span>資料。</text:p>
      <text:p text:style-name="P31"/>
      <text:p text:style-name="P25">六、您可以自由選擇是否提供政大您的個人資料，惟若您提供錯誤、不實、過時或不完整或有誤<text:span text:style-name="T12">導</text:span></text:p>
      <text:p text:style-name="P25"><text:span text:style-name="T12"><text:s text:c="4"/></text:span>性的資料，您將損失相關權益。</text:p>
      <text:p text:style-name="P25"/>
      <text:p text:style-name="P22">七、本同意書如有未盡事宜，政大將依台灣個人資料保護法辦理。</text:p>
      <text:p text:style-name="P22">八、您了解此一同意書係遵循個人資料保護法規之要求，並同意本同意書所列事項。 </text:p>
      <text:p text:style-name="P22"/>
      <text:p text:style-name="P17">立同意書人: </text:p>
      <text:p text:style-name="P17"/>
      <text:p text:style-name="P17"/>
      <text:p text:style-name="P18">___________________________________________________________________________________</text:p>
      <text:p text:style-name="P17">(<text:span text:style-name="T6">所有學生</text:span>簽<text:span text:style-name="T6">名</text:span>)</text:p>
      <text:p text:style-name="P17"/>
      <text:p text:style-name="P17"/>
      <text:p text:style-name="P17"/>
      <text:p text:style-name="P17">立同意書日期：<text:span text:style-name="T6">民國</text:span><text:span text:style-name="T12"> <text:s text:c="2"/></text:span><text:s/>年<text:span text:style-name="T12"> <text:s text:c="2"/></text:span><text:s/>月<text:span text:style-name="T12"> <text:s text:c="3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MS PGothic" svg:font-family="'MS PGothic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1:49:24.077000000</meta:creation-date>
    <meta:editing-duration>PT9M54S</meta:editing-duration>
    <meta:editing-cycles>3</meta:editing-cycles>
    <meta:generator>NDC_ODF_Application_Tools/1.0.3$Windows_X86_64 LibreOffice_project/8ad3e16aadc5e73175a2d44b1abec8638aa18880</meta:generator>
    <dc:title>預設空白範本(writer)</dc:title>
    <dc:date>2018-10-31T14:06:59.137000000</dc:date>
    <meta:document-statistic meta:table-count="2" meta:image-count="0" meta:object-count="0" meta:page-count="3" meta:paragraph-count="63" meta:word-count="1011" meta:character-count="1303" meta:non-whitespace-character-count="123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program/../share/template/common/NDCODFTemplate/swriter.ott" meta:date="2018-10-31T11:49:23.128000000"/>
  </office:meta>
</office:document-meta>
</file>